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1pt"/>
    </style:style>
    <style:style style:name="T7" style:parent-style-name="Policepardéfaut" style:family="text">
      <style:text-properties style:font-name-complex="Times New Roman" fo:font-weight="bold" style:font-weight-asian="bold" style:font-weight-complex="bold" style:text-position="super 63.8%" fo:font-size="18pt" style:font-size-asian="18pt" style:font-size-complex="11pt"/>
    </style:style>
    <style:style style:name="P8" style:parent-style-name="Normal" style:family="paragraph">
      <style:paragraph-properties fo:text-align="end" fo:margin-top="0.1604in" fo:line-height="95%" fo:margin-right="1.7076in"/>
    </style:style>
    <style:style style:name="T9" style:parent-style-name="Policepardéfaut" style:family="text">
      <style:text-properties fo:color="#000000" style:text-scale="105%" fo:font-size="16pt" style:font-size-asian="16pt" style:font-size-complex="16pt"/>
    </style:style>
    <style:style style:name="T10" style:parent-style-name="Policepardéfaut" style:family="text">
      <style:text-properties fo:color="#000000" style:text-scale="105%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fo:color="#000000" style:text-scale="105%" fo:font-size="16pt" style:font-size-asian="16pt" style:font-size-complex="16pt"/>
    </style:style>
    <style:style style:name="T12" style:parent-style-name="Policepardéfaut" style:family="text">
      <style:text-properties fo:color="#000000" style:text-scale="105%" fo:font-size="16pt" style:font-size-asian="16pt" style:font-size-complex="16pt"/>
    </style:style>
    <style:style style:name="T13" style:parent-style-name="Policepardéfaut" style:family="text">
      <style:text-properties style:font-name="Arial Black" style:font-name-complex="Times New Roman" fo:font-weight="bold" style:font-weight-asian="bold" style:font-weight-complex="bold" fo:color="#FF0000" style:text-position="super 60%" fo:font-size="20pt" style:font-size-asian="20pt" style:font-size-complex="20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Times New Roman" fo:font-size="10pt" style:font-size-asian="10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-complex="Times New Roman" fo:font-size="10pt" style:font-size-asian="10pt" style:font-size-complex="11pt"/>
    </style:style>
    <style:style style:name="P17" style:parent-style-name="Normal" style:family="paragraph">
      <style:text-properties style:font-name-complex="Times New Roman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20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2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1pt"/>
    </style:style>
    <style:style style:name="P25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32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35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-complex="Times New Roman" fo:font-size="10pt" style:font-size-asian="10pt" style:font-size-complex="11pt"/>
    </style:style>
    <style:style style:name="T38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1pt"/>
    </style:style>
    <style:style style:name="T39" style:parent-style-name="Policepardéfaut" style:family="text">
      <style:text-properties style:font-name-complex="Times New Roman" fo:font-size="10pt" style:font-size-asian="10pt" style:font-size-complex="11pt"/>
    </style:style>
    <style:style style:name="T40" style:parent-style-name="Policepardéfaut" style:family="text">
      <style:text-properties style:font-name-complex="Times New Roman" fo:font-size="10pt" style:font-size-asian="10pt" style:font-size-complex="11pt"/>
    </style:style>
    <style:style style:name="T41" style:parent-style-name="Policepardéfaut" style:family="text">
      <style:text-properties style:font-name-complex="Times New Roman" fo:font-size="10pt" style:font-size-asian="10pt" style:font-size-complex="11pt"/>
    </style:style>
    <style:style style:name="T42" style:parent-style-name="Policepardéfaut" style:family="text">
      <style:text-properties style:font-name-complex="Times New Roman" fo:font-size="10pt" style:font-size-asian="10pt" style:font-size-complex="11pt"/>
    </style:style>
    <style:style style:name="T43" style:parent-style-name="Policepardéfaut" style:family="text">
      <style:text-properties style:font-name-complex="Times New Roman" fo:font-size="10pt" style:font-size-asian="10pt" style:font-size-complex="11pt"/>
    </style:style>
    <style:style style:name="T44" style:parent-style-name="Policepardéfaut" style:family="text">
      <style:text-properties style:font-name-complex="Times New Roman" fo:font-size="10pt" style:font-size-asian="10pt" style:font-size-complex="11pt"/>
    </style:style>
    <style:style style:name="T45" style:parent-style-name="Policepardéfaut" style:family="text">
      <style:text-properties style:font-name-complex="Times New Roman" fo:font-size="10pt" style:font-size-asian="10pt" style:font-size-complex="11pt"/>
    </style:style>
    <style:style style:name="T46" style:parent-style-name="Policepardéfaut" style:family="text">
      <style:text-properties style:font-name-complex="Times New Roman" fo:font-size="10pt" style:font-size-asian="10pt" style:font-size-complex="11pt"/>
    </style:style>
    <style:style style:name="T47" style:parent-style-name="Policepardéfaut" style:family="text">
      <style:text-properties fo:font-size="11pt" style:font-size-asian="11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-complex="Times New Roman" fo:font-size="10pt" style:font-size-asian="10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52" style:parent-style-name="Standard" style:family="paragraph">
      <style:paragraph-properties fo:text-align="justify"/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55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61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64" style:parent-style-name="Standard" style:family="paragraph">
      <style:paragraph-properties fo:text-align="justify"/>
      <style:text-properties style:font-name-complex="Times New Roman" fo:font-size="10pt" style:font-size-asian="10pt" style:font-size-complex="11pt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Image 1" text:anchor-type="paragraph" svg:x="-0.17708in" svg:y="-0.06597in" svg:width="3.60139in" svg:height="1.33889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Fournitures scolaires 2021 / 2022</text:p>
      <text:p text:style-name="P5"><text:span text:style-name="T6">Classe de 3</text:span><text:span text:style-name="T7">ème</text:span></text:p>
      <text:p text:style-name="P8"><text:span text:style-name="T9">Afin de respecter notre projet pédagogique, merci de privilégier règles, matériels géométrie en bois, d’avoir 4 stylos de couleurs<text:s/></text:span><text:span text:style-name="T10">différentes et non<text:s/></text:span><text:span text:style-name="T11">1 stylo 4 couleurs</text:span><text:span text:style-name="T12">.</text:span></text:p>
      <text:p text:style-name="Standard"><text:span text:style-name="T13">ACHETER UN AGENDA</text:span></text:p>
      <text:p text:style-name="Standard"><text:span text:style-name="T14">SVT :</text:span><text:span text:style-name="T15"> </text:span></text:p>
      <text:p text:style-name="P16">Un classeur grand format, petits anneaux souple, 3 intercalaires cartonnés, pochettes transparentes, une pochette trieur (pour ranger les documents à la maison), feuilles doubles blanches grands carreaux format A4 et perforées, feuilles simples blanches grands carreaux format A4 <text:s/>et perforées, , crayon à papier mine dure HB,4<text:s/>stylos de<text:s/><text:s/>4 couleurs<text:s/>différentes, règle et gomme.<text:s/></text:p>
      <text:p text:style-name="P17"/>
      <text:p text:style-name="P18">ESPAGNOL :</text:p>
      <text:p text:style-name="P19">Un cahier lignes séyès 96 pages (surtout pas de petits carreaux) et une<text:s/>trousse complète : ciseaux, colle, stylos de couleur, surligneurs...</text:p>
      <text:p text:style-name="P20">Pour les élèves EURO, un autre cahier séyes 96 pages.</text:p>
      <text:p text:style-name="P21"/>
      <text:p text:style-name="P22"><text:span text:style-name="T23">FRANÇAIS :</text:span><text:span text:style-name="T24"><text:s/></text:span></text:p>
      <text:p text:style-name="P25">Un classeur souple pour feuilles A4 à gros anneaux, feuilles simples et doubles blanches grands carreaux format A4, un paquet d'intercalaires, pochettes plastiques, surligneurs 4 couleurs. Avoir à la maison un dictionnaire de langue française (autorisé en classe lors des rédactions.) Différentes œuvres seront à acheter durant l'année.</text:p>
      <text:p text:style-name="P26"/>
      <text:p text:style-name="P27">LATIN :</text:p>
      <text:p text:style-name="P28">Grand classeur souple anneaux<text:s/>moyens pour feuilles format A4, feuilles blanches format A4 grands carreaux simples et doubles, pochettes plastiques, 3 intercalaires, petit répertoire format A5 (environ 20x30) ou A6 (environ 10x15) pour travail personnel. TOUTES <text:s/>CES FOURNITURES, si elles sont propres et en bon état, PEUVENT ETRE CELLES DES ANNEES PRECEDENTES.</text:p>
      <text:p text:style-name="P29"/>
      <text:p text:style-name="P30">PHYSIQUE :</text:p>
      <text:p text:style-name="P31">Un cahier format <text:s/>(A4) d'une centaine de pages, quelques feuilles simples.</text:p>
      <text:p text:style-name="P32"/>
      <text:p text:style-name="P33">ARTS PLASTIQUES :</text:p>
      <text:p text:style-name="P34"><text:s/>Une pochette de papier canson blanc, crayons de couleurs et feutres de<text:s/>couleurs.Palette d’aquarelle + Pinceau.</text:p>
      <text:p text:style-name="P35"/>
      <text:p text:style-name="P36">ALLEMAND : si langue étrangère choisie dès la 6°</text:p>
      <text:p text:style-name="Standard"><text:span text:style-name="T37">Un cahier grands carreaux grand format (A4) de 96 pages, un cahier de brouillon, le petit calepin<text:s/></text:span><text:span text:style-name="T38">sans</text:span><text:span text:style-name="T39"><text:s/>ABC...de l’année précédente pour noter le vocabulaire, des feui</text:span><text:span text:style-name="T40">lles simples pour les évaluations (dans une pochette),<text:s/></text:span><text:span text:style-name="T41">4</text:span><text:span text:style-name="T42"><text:s/>stylo</text:span><text:span text:style-name="T43">s de<text:s/></text:span><text:span text:style-name="T44"><text:s/>4 couleurs</text:span><text:span text:style-name="T45"><text:s/>différentes</text:span><text:span text:style-name="T46">, 1 règle, 1 crayon de papier, 1 gomme et 1 surligneur.</text:span></text:p>
      <text:p text:style-name="Standard"><text:span text:style-name="T47"><text:s/></text:span></text:p>
      <text:p text:style-name="P48"><text:span text:style-name="T49">TECHNOLOGIE :</text:span><text:span text:style-name="T50"><text:s/></text:span></text:p>
      <text:p text:style-name="P51">Reprendre le classeur de l’année précédente grand format, feuilles petits carreaux et feuilles dessins perforées, règle, crayon de couleur et pochettes plastiques.</text:p>
      <text:p text:style-name="P52"/>
      <text:p text:style-name="P53">ANGLAIS :</text:p>
      <text:p text:style-name="P54">Un cahier grands carreaux format A4 96 pages (couverture plastifiée obligatoire).Pour les élèves EURO un cahier grands carreaux format A4 48 pages (couverture plastifiée obligatoire).</text:p>
      <text:p text:style-name="P55"/>
      <text:p text:style-name="P56">MUSIQUE :</text:p>
      <text:p text:style-name="P57">Fournitures Éducation musicale de la 6° à la 3° (garder le même) : un porte vue 40 pages et une vingtaine de feuilles à carreaux.</text:p>
      <text:p text:style-name="P58"/>
      <text:p text:style-name="P59">MATHEMATIQUES :</text:p>
      <text:p text:style-name="P60">Un petit cahier grands carreaux, <text:s/>feuilles simples et doubles à grands carreaux, papier millimétré,<text:s/>pochettes plastiques et <text:s/>intercalaires. Règle, équerre, rapporteur (gradué de 0°à 180°dans les deux sens), compas.<text:s/>Calculatrice Casio collège (si vous devez acheter une nouvelle calculatrice, merci d’attendre de voir le professeur à la rentrée).<text:s/></text:p>
      <text:p text:style-name="P61"/>
      <text:p text:style-name="P62">HISTOIRE/GEOGRAPHIE :</text:p>
      <text:p text:style-name="P63">Feuilles simples et doubles, pochette ou trieur pour transporter la leçon en cours, un classeur ou porte vue qui reste à la maison pour ranger les chapitres une fois<text:s/>terminés, des crayons de couleurs, trousse complète (stylo, gomme, crayon,...), fiches bristol (fiches révision.), un petit annuaire téléphonique (pour écrire le vocabulaire).</text:p>
      <text:p text:style-name="P64"/>
      <text:p text:style-name="P65">EDUCATION PHYSIQUE ET SPORTIVE :</text:p>
      <text:p text:style-name="P66">Baskets de type running (pour la course), jogging, tee-shirt, sweat, etc… en fonction de la saison et de la météo.</text:p>
      <text:p text:style-name="P67">Une gourde et une pochette cartonnée.</text:p>
      <text:p text:style-name="P68"><text:span text:style-name="T69">Les cahiers d’activités, commandés par l’établissement, par matières, seront ajoutés à votre facture annue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ire</meta:initial-creator>
    <dc:creator>Laurence ROUX</dc:creator>
    <meta:creation-date>2021-06-07T07:36:00Z</meta:creation-date>
    <dc:date>2021-07-09T13:05:00Z</dc:date>
    <meta:print-date>2021-06-22T07:22:00Z</meta:print-date>
    <meta:template xlink:href="Normal" xlink:type="simple"/>
    <meta:editing-cycles>11</meta:editing-cycles>
    <meta:editing-duration>PT2280S</meta:editing-duration>
    <meta:document-statistic meta:page-count="1" meta:paragraph-count="7" meta:word-count="565" meta:character-count="3671" meta:row-count="25" meta:non-whitespace-character-count="3113"/>
  </office:meta>
</office:document-meta>
</file>